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Beretning ved generalforsamling i Balle Valgmenighed</text:p>
      <text:p text:style-name="Standard">onsdag den 20. marts 2024</text:p>
      <text:p text:style-name="Standard"/>
      <text:p text:style-name="Standard">Vi mindes:</text:p>
      <text:p text:style-name="Standard">Lars Bo Jensen</text:p>
      <text:p text:style-name="Standard">Finn Reindahl Rasmussen</text:p>
      <text:p text:style-name="Standard"/>
      <text:p text:style-name="Standard">æret være deres minde.</text:p>
      <text:p text:style-name="Standard"/>
      <text:p text:style-name="Standard">Udmeldte 1</text:p>
      <text:p text:style-name="Standard">Indmeldte 4</text:p>
      <text:p text:style-name="Standard"/>
      <text:p text:style-name="Standard">Vi<text:s/>ser tilbage på året og gør status, hvad gik godt og hvad gik mindre godt.</text:p>
      <text:p text:style-name="Standard">Det har været rigtig godt, at vores medlemmer bakker op – møder op, jeg vil gerne vi tænker positivt og glædes over det der lykkes.</text:p>
      <text:p text:style-name="Standard">Tænk at der søndag efter søndag møder 20 ja 35 mennesker op til gudstjeneste, det er godt, det er ligesom det det hele handler om. At mødes til gudstjeneste med prædiken og salmesang.</text:p>
      <text:p text:style-name="Standard">Konfirmanderne med deres forældre viser den største interesse, de er søde og ordentlige, det er ikke her i Balle, at vi kan klage over uopdragne og umulige konfirmander.</text:p>
      <text:p text:style-name="Standard">Jeg vil her også rose Anders Kingo for det møde han holder for konfirmandforældrene, her bliver de gjort bekendt med, hvad konfirmandundervisningen her i Balle indebærer. Der bliver stillet nogle krav, Anders<text:s/>sammenligner det med at tage et kørekort, man skal vide noget for at bestå!!</text:p>
      <text:p text:style-name="Standard">Pædagogikken virker også med 20 minutters undervisning og så en pause. Bestyrelsen stiller kage og saftevand frem, så der også er tid til lidt hygge.</text:p>
      <text:p text:style-name="Standard">Kunne vi blot få nogle af konfirmandforældrene som medlemmer – hvis I har gode ideer så kom med dem.</text:p>
      <text:p text:style-name="Standard"/>
      <text:p text:style-name="Standard">Vi har besluttet i bestyrelsen at indkøbe tillæget til salmebogen, 100 salmer.</text:p>
      <text:p text:style-name="Standard">Det er ikke sikkert de er gode alle sammen, men vi synes i bestyrelsen, at vi har en forpligtigelse til<text:s/>at stifte bekendtskab med dem. Sådan er det jo også med de nye sange i højskolesangbogen, vi vil gerne følge med tiden. Sådan oplever jeg medlemmerne her i Balle, vi har stor respekt for traditionerne, men vi er også åbne for nye tiltag.</text:p>
      <text:p text:style-name="Standard"/>
      <text:p text:style-name="Standard">Carsten Bo vores<text:s/>gode organist har spillet til fællessang en tre gange, her har vi sunget nye og gamle sange og salmer. Jeg har sammen med Carsten fundet frem til sangene, nu er det jeres tur, kom gerne til mig og meld jer som den der finder sange til næste gang.</text:p>
      <text:p text:style-name="Standard"/>
      <text:p text:style-name="Standard">I efteråret var vi så heldige at få et gratis arrangement fra Grundtvigsk Forum som netop omhandlede sang, her Grundtvigs sange og salmer, som er med til at minde os om vores fælles historie.</text:p>
      <text:p text:style-name="Standard"/>
      <text:p text:style-name="Standard">Vi har haft gode foredrag det sidste år</text:p>
      <text:p text:style-name="Standard">Doris Tiedemann fortalte om Benny Andersen</text:p>
      <text:p text:style-name="Standard">I Bredsten hørte vi om Halfdan Rasmussen</text:p>
      <text:p text:style-name="Standard">For nylig foredrag ved Leif Arffmann om Rom</text:p>
      <text:p text:style-name="Standard">Afstemningsfesten den 10. februar sammen med grænseforeningen, generalsekretær i Flensborg Henrik Bekker Christensen</text:p>
      <text:p text:style-name="Standard"/>
      <text:p text:style-name="Standard">Læsekreds aftnerne er velbesøgte vi fortsætter med Joan som en fantastisk igangsætter, vi får analyseret bogen, talt om personerne, oplever forskellige opfattelser og glæden ved at samtale om en bog der har optaget en.</text:p>
      <text:p text:style-name="Standard"/>
      <text:soft-page-break/>
      <text:p text:style-name="Standard">Vores præst Anders Kingo, fik desværre endnu en blodprop i juni måned og måtte sygemeldes. Det blev til en lang periode med Doris Tiedemann som vikar.</text:p>
      <text:p text:style-name="Standard">I december vendte Anders tilbage og det er vi meget taknemmelige for. Blodpropper er noget skidt, det tager tid at komme til kræfter igen. Heldigvis får Anders det bedre og bedre.</text:p>
      <text:p text:style-name="Standard">Doris klarede den lange periode virkelig godt, hun var meget frisk og klarede prædikenerne på bedste vis og hun var i perioden også meget opmærksom på menigheden, hun ville gerne have kirkekaffe hver gang, så hun kunne få snakket.</text:p>
      <text:p text:style-name="Standard">Stor tak til doris for den<text:s/>store hjælp.</text:p>
      <text:p text:style-name="Standard"/>
      <text:p text:style-name="Standard">Vi vil gerne fra bestyrelsen beklage, at opkrævningerne ikke er kommet kvartalsvis – det har været noget rod.</text:p>
      <text:p text:style-name="Standard">Vi forstår hvis I har været utilfredse med det.</text:p>
      <text:p text:style-name="Standard">Vi får ført regnskab ude og der opstår for tit problemer. Det er så absolut en tung<text:s/>post for bestyrelsen, at klare den økonomiske del. Niels Palmelund har brugt virkelig mange timer og nu er det Finn Jensen der sidder med det. Vi håber og tror det bliver bedre i det nye år.</text:p>
      <text:p text:style-name="Standard">Vær opmærksom på at I selv skal gå ind på SKAT og opgive jeres indtægter hvert femte år, ellers sker der det at I får en opkrævning på 500 kr selvom I egentlig skulle betale meget mere.</text:p>
      <text:p text:style-name="Standard">Nu er der også det nye medlemskontingent I skal betale, 100 kr pr medlem. Vi synes det er skørt og unødvendig administration, men der<text:s/>er ikke noget at gøre, vi må leve op til skats regler.</text:p>
      <text:p text:style-name="Standard"/>
      <text:p text:style-name="Standard">Kirkebladet bliver dygtigt redigeret af Karin Jurgensen. Det er meget værdifuldt for os det arbejde gør sammen med Anders Kingo.</text:p>
      <text:p text:style-name="Standard">Kirkebladet er ikke sendt ud pr post dennegang idet portoen er steget voldsomt, de medlemmer der bor udenbys må læse bladet på hjemmesiden.</text:p>
      <text:p text:style-name="Standard"/>
      <text:p text:style-name="Standard">Vi er i gang med at finde den rette håndværker til at renovere hoveddøren i kirken. Et medlem påtænker kirken med et beløb til renoveringen.</text:p>
      <text:p text:style-name="Standard">Vi er meget taknemmelige for denne gave.</text:p>
      <text:p text:style-name="Standard">Alle<text:s/>skal være opmærksomme på, at en gave til valgmenigheden er fradragsberittiget.</text:p>
      <text:p text:style-name="Standard"/>
      <text:p text:style-name="Standard">Tak skal lyde til vores dygtige organist Carsten Bo samt vores dygtige kirkesanger Berith, tak for jeres ordentlighed, I gør jer umage med opgaven, det hører vi.</text:p>
      <text:p text:style-name="Standard">Tak også til<text:s/>vores dygtige graver Henrik Jensen, altid er der pænt på vores kirkegård, det bemærkes af mange. Tak fordi du bare gør noget, du tager initiativ til forandringer, der er med til at kirkegården fremstår nydelig, de tomme gravsteder, bliver camufleret med smagfulde beplantninger.</text:p>
      <text:p text:style-name="Standard"/>
      <text:p text:style-name="Standard">Tak Anders Kingo for dit gå-på mod, du trodser sygdommen og kæmper dig tilbage og det er vi yderst taknemmelige for. Vi håber inderligt, at du nu må få nogle år uden alvorlig sygdom. Velkommen tilbage.</text:p>
      <text:p text:style-name="Standard"/>
      <text:p text:style-name="Standard"/>
      <text:p text:style-name="Standard"/>
      <text:p text:style-name="Standard"/>
      <text:p text:style-name="Standard">Det er klart, at et år hvor vi har manglet vores faste præst, da bliver der ekstra opgaver til bestyrelsen. Vi har holdt sammen, tak til jer alle for jeres positive tilgang til arbejdet som skal gøres, tak for jeres loyalitet i forhold til vores beslutninger. Tak fordi vi har haft<text:s/>hyggelige møder.</text:p>
      <text:p text:style-name="Standard"/>
      <text:p text:style-name="Standard">Astrid har valgt at stoppe, det er hun i sin gode ret til efter mange år som formand og nu de sidste år som bestyrelsesmedlem. Astrid har haft ansvaret for litteraturaftnerne og det har hun sammen med Joan fået planlagt rigtig godt. Det er også Astrid der har sørget for at gudstjenestelisten kom i VAF.</text:p>
      <text:p text:style-name="Standard">Og så har hun bagt, tak for det hele.</text:p>
      <text:p text:style-name="Standard">Astrid har taget ansvar og hun har givet sin mening til kende og har på alle måder arbejdet for Valgmenighedens bedste. Hjertelig tak til Astrid<text:s/>Bjerregård Christensen.</text:p>
      <text:p text:style-name="Standard"/>
      <text:p text:style-name="Standard">Balle den 19. marts 2024, Else Sandahl Peders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e Flarup Christensen hann0291</meta:initial-creator>
    <dc:creator>Hanne Flarup Christensen  Bredsten-Gadbjerg Skole - Bredstenafd.  Børn og Unge  Vejle Kommune</dc:creator>
    <meta:creation-date>2024-03-30T15:37:00Z</meta:creation-date>
    <dc:date>2024-03-30T15:37:00Z</dc:date>
    <meta:print-date>2024-03-20T15:55:00Z</meta:print-date>
    <meta:template xlink:href="Normal" xlink:type="simple"/>
    <meta:editing-cycles>2</meta:editing-cycles>
    <meta:editing-duration>PT60S</meta:editing-duration>
    <meta:document-statistic meta:page-count="3" meta:paragraph-count="12" meta:word-count="864" meta:character-count="6124" meta:row-count="43" meta:non-whitespace-character-count="5272"/>
  </office:meta>
</office:document-meta>
</file>